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Spacing" style:master-page-name="MP0" style:family="paragraph">
      <style:paragraph-properties fo:break-before="page" fo:margin-left="3.5437in">
        <style:tab-stops/>
      </style:paragraph-properties>
    </style:style>
    <style:style style:name="T2" style:parent-style-name="Strong" style:family="text">
      <style:text-properties style:font-name="Times New Roman" style:font-name-complex="Times New Roman"/>
    </style:style>
    <style:style style:name="P3" style:parent-style-name="NoSpacing" style:family="paragraph">
      <style:paragraph-properties fo:margin-left="3.5437in">
        <style:tab-stops/>
      </style:paragraph-properties>
    </style:style>
    <style:style style:name="T4" style:parent-style-name="Strong" style:family="text">
      <style:text-properties style:font-name="Times New Roman" style:font-name-complex="Times New Roman" fo:font-weight="normal" style:font-weight-asian="normal"/>
    </style:style>
    <style:style style:name="T5" style:parent-style-name="Strong" style:family="text">
      <style:text-properties style:font-name="Times New Roman" style:font-name-complex="Times New Roman" fo:font-weight="normal" style:font-weight-asian="normal"/>
    </style:style>
    <style:style style:name="P6" style:parent-style-name="NoSpacing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7" style:parent-style-name="NoSpacing" style:family="paragraph">
      <style:paragraph-properties fo:margin-left="3.5437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NoSpacing" style:family="paragraph">
      <style:paragraph-properties fo:margin-left="3.5437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NoSpacing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10" style:parent-style-name="NoSpacing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11" style:parent-style-name="NoSpacing" style:family="paragraph">
      <style:paragraph-properties fo:margin-left="3.54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NoSpacing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13" style:parent-style-name="NoSpacing" style:family="paragraph">
      <style:paragraph-properties fo:margin-left="3.5437in">
        <style:tab-stops/>
      </style:paragraph-properties>
      <style:text-properties style:font-name="Times New Roman" style:font-name-complex="Times New Roman"/>
    </style:style>
    <style:style style:name="P1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left="3.5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line-height="100%" fo:margin-right="0.3923in" fo:text-indent="0.3937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 fo:margin-right="0.3923in" fo:text-indent="0.3937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 fo:margin-right="0.3923in" fo:text-indent="0.3937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Старшему судебному приставу межрайонного отделения судебных приставов по исполнению особых исполнительных производств</text:span></text:p>
      <text:p text:style-name="P3"><text:span text:style-name="T4">430005, Россия,</text:span><text:span text:style-name="T5"><text:s/>г. Саранск, ул. Федосеенко, д.8</text:span></text:p>
      <text:p text:style-name="P6"/>
      <text:p text:style-name="P7">От взыскателя:</text:p>
      <text:p text:style-name="P8">Никишовой Марины Николаевны<text:s/></text:p>
      <text:p text:style-name="P9">Паспорт:<text:s/>***** ******, выданный МВД по Республике Мордовия, 18.12.2019,<text:s/>120-222</text:p>
      <text:p text:style-name="P10"/>
      <text:p text:style-name="P11">Адрес для корреспонденции:</text:p>
      <text:p text:style-name="P12">431210, Республика Мордовия, Теньгушевский район, село Теньгушево, ул. Веденяпина, д.40</text:p>
      <text:p text:style-name="P13">Тел. +7-960-336-44-20</text:p>
      <text:p text:style-name="P14"/>
      <text:p text:style-name="P15">14373/19/13028-ИП от 04.04.2018</text:p>
      <text:p text:style-name="P16">с\п Власова И.А.</text:p>
      <text:p text:style-name="P17"/>
      <text:p text:style-name="P18">ХОДАТАЙСТВО</text:p>
      <text:p text:style-name="P19">О предоставлении информации о ходе исполнительного производства</text:p>
      <text:p text:style-name="P20"/>
      <text:p text:style-name="P21">4 апреля 2018 года судебным приставом-исполнителем Власовой И.А. было возбуждено исполнительное производство 14373/19/13028-ИП<text:s/>по взысканию с<text:s/><text:s/>Апряткина Алексея Александровича 20.09.1992 года рождения в пользу Никишовой Марины Николаевны<text:s/>денежных средств<text:s/>в<text:s/>размере 300 000 рублей</text:p>
      <text:p text:style-name="P22">За 49 месяцев<text:s/>исполнительного производства<text:s/>было<text:s/>взыскано 126 000 рублей. Последнее зачисление 02.03.2022 составило 1000 рублей. Предпоследнее зачисление 14.12.2021 на сумму 1000 рублей.<text:s/></text:p>
      <text:p text:style-name="P23">На основании изложенного прошу представить в письменной форме информацию о ходе исполнительного производства и направить ее почтой.</text:p>
      <text:p text:style-name="P24"/>
      <text:p text:style-name="P25"/>
      <text:p text:style-name="P26"/>
      <text:p text:style-name="P27"/>
      <text:p text:style-name="P28"/>
      <text:p text:style-name="P29"/>
      <text:p text:style-name="Normal"><text:span text:style-name="T30">11</text:span><text:span text:style-name="T31">.05.2022 <text:s text:c="89"/></text:span><text:span text:style-name="T32"><text:s text:c="2"/>Никишова М</text:span><text:span text:style-name="T33">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Pack by Diakov</meta:initial-creator>
    <dc:creator>pokolev maks</dc:creator>
    <meta:creation-date>2022-05-08T13:07:00Z</meta:creation-date>
    <dc:date>2022-05-08T13:07:00Z</dc:date>
    <meta:print-date>2021-04-28T08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6" meta:row-count="9" meta:non-whitespace-character-count="1088"/>
  </office:meta>
</office:document-meta>
</file>